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5-00498 Maire Vugtslaan 4 te Berkel-Enschot, vervangen van 2 deuren door glas, verzonden 13 april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415 - Z-HZ_WABO-2015-00498 - B - Maire Vugtslaan 4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2934</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34</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34</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5-00498 Maire Vugtslaan 4 te Berkel-Enschot, vervangen van 2 deuren door glas, verzonden 13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934</meta:user-defined>
    <meta:user-defined meta:name="OVERHEIDop.GmbID/DC.identifier">gmb-2015-3293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AK 4</meta:user-defined>
    <meta:user-defined meta:name="OVERHEIDop.woonplaats">Berkel-Enschot</meta:user-defined>
    <meta:user-defined meta:name="OVERHEIDop.straatnaam">Maire Vugts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4-13</meta:user-defined>
    <meta:user-defined meta:name="xs:date/OVERHEIDop.einddatum">2015-04-15</meta:user-defined>
    <meta:user-defined meta:name="OVERHEID.EPSG28992/DC.spatial">137978 398811</meta:user-defined>
    <meta:user-defined meta:name="OVERHEIDop.versieInformatie"/>
  </office:meta>
</office:document-meta>
</file>