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rkel-Enschot, toegekend omgevingsvergunning Z-HZ_WABO-2015-00634 Vincent van Goghlaan 8 te Berkel-Enschot, plaatsen van een dakkapel, verzonden 13 april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415 - Z-HZ_WABO-2015-00634 - B - Vincent van Goghlaan 8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32933</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933</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933</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toegekend omgevingsvergunning Z-HZ_WABO-2015-00634 Vincent van Goghlaan 8 te Berkel-Enschot, plaatsen van een dakkapel, verzonden 13 apri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6</meta:user-defined>
    <meta:user-defined meta:name="OVERHEIDop.publicationIssue">32933</meta:user-defined>
    <meta:user-defined meta:name="OVERHEIDop.GmbID/DC.identifier">gmb-2015-32933</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6CT 8</meta:user-defined>
    <meta:user-defined meta:name="OVERHEIDop.woonplaats">Berkel-Enschot</meta:user-defined>
    <meta:user-defined meta:name="OVERHEIDop.straatnaam">Vincent van Goghlaan</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4-13</meta:user-defined>
    <meta:user-defined meta:name="xs:date/OVERHEIDop.einddatum">2015-04-15</meta:user-defined>
    <meta:user-defined meta:name="OVERHEID.EPSG28992/DC.spatial">137847 399292</meta:user-defined>
    <meta:user-defined meta:name="OVERHEIDop.versieInformatie"/>
  </office:meta>
</office:document-meta>
</file>