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511 Vurenstraat (kavel 127) te Tilburg, bouwen van een woning, verzonden 13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15 - Z-HZ_WABO-2015-00511 - B - Vurenstraat (kavel 12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2931</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31</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31</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511 Vurenstraat (kavel 127) te Tilburg, bouwen van een woning, verzonden 13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931</meta:user-defined>
    <meta:user-defined meta:name="OVERHEIDop.GmbID/DC.identifier">gmb-2015-3293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6WV 14</meta:user-defined>
    <meta:user-defined meta:name="OVERHEIDop.woonplaats">Tilburg</meta:user-defined>
    <meta:user-defined meta:name="OVERHEIDop.straatnaam">Vur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13</meta:user-defined>
    <meta:user-defined meta:name="xs:date/OVERHEIDop.einddatum">2015-04-15</meta:user-defined>
    <meta:user-defined meta:name="OVERHEID.EPSG28992/DC.spatial">126657 398041</meta:user-defined>
    <meta:user-defined meta:name="OVERHEIDop.versieInformatie"/>
  </office:meta>
</office:document-meta>
</file>