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27 Leijpark (sectie X nr 1521) te Tilburg, horizontaal gestuurde boring tbv persriool en telecom, 10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5 - Z-HZ_WABO-2015-00927 - I - Leijpark (sectie X nr 152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2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27 Leijpark (sectie X nr 1521) te Tilburg, horizontaal gestuurde boring tbv persriool en telecom, 1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28</meta:user-defined>
    <meta:user-defined meta:name="OVERHEIDop.GmbID/DC.identifier">gmb-2015-329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AX</meta:user-defined>
    <meta:user-defined meta:name="OVERHEIDop.woonplaats">Tilburg</meta:user-defined>
    <meta:user-defined meta:name="OVERHEIDop.straatnaam">Leij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5151 395363</meta:user-defined>
    <meta:user-defined meta:name="OVERHEIDop.versieInformatie"/>
  </office:meta>
</office:document-meta>
</file>