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0921 Koningin Julianastraat 13 te Berkel-Enschot, plaatsen van nieuwe dakkapellen, 10 april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15 - Z-HZ_WABO-2015-00921 - I - Koningin Julianastraat 13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2927</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27</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27</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0921 Koningin Julianastraat 13 te Berkel-Enschot, plaatsen van nieuwe dakkapellen, 10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927</meta:user-defined>
    <meta:user-defined meta:name="OVERHEIDop.GmbID/DC.identifier">gmb-2015-3292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XD 13</meta:user-defined>
    <meta:user-defined meta:name="OVERHEIDop.woonplaats">Berkel-Enschot</meta:user-defined>
    <meta:user-defined meta:name="OVERHEIDop.straatnaam">Koningin Juliana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13</meta:user-defined>
    <meta:user-defined meta:name="xs:date/OVERHEIDop.einddatum">2015-04-15</meta:user-defined>
    <meta:user-defined meta:name="OVERHEID.EPSG28992/DC.spatial">138091 399791</meta:user-defined>
    <meta:user-defined meta:name="OVERHEIDop.versieInformatie"/>
  </office:meta>
</office:document-meta>
</file>