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17 Sportweg (K sectie P 8154) te Tilburg, plaatsen van een onderwijsgebouw, 1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917 - I - Sportweg (K sectie P 815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2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17 Sportweg (K sectie P 8154) te Tilburg, plaatsen van een onderwijsgebouw, 1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26</meta:user-defined>
    <meta:user-defined meta:name="OVERHEIDop.GmbID/DC.identifier">gmb-2015-329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Sport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2291 397090</meta:user-defined>
    <meta:user-defined meta:name="OVERHEIDop.versieInformatie"/>
  </office:meta>
</office:document-meta>
</file>