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98 Professor Gimbrerelaan 156 te Tilburg, verbouwen van de woning, 8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5 - Z-HZ_WABO-2015-00898 - I - Professor Gimbrerelaan 15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2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98 Professor Gimbrerelaan 156 te Tilburg, verbouwen van de woning,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20</meta:user-defined>
    <meta:user-defined meta:name="OVERHEIDop.GmbID/DC.identifier">gmb-2015-3292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EN 156</meta:user-defined>
    <meta:user-defined meta:name="OVERHEIDop.woonplaats">Tilburg</meta:user-defined>
    <meta:user-defined meta:name="OVERHEIDop.straatnaam">Professor Gimbrère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1337 396824</meta:user-defined>
    <meta:user-defined meta:name="OVERHEIDop.versieInformatie"/>
  </office:meta>
</office:document-meta>
</file>