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97 Hazennest-Oost 4 te Tilburg, kappen van een boom, 8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897 - I - Hazennest-Oos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97 Hazennest-Oost 4 te Tilburg, kappen van een boom,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9</meta:user-defined>
    <meta:user-defined meta:name="OVERHEIDop.GmbID/DC.identifier">gmb-2015-329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P 4</meta:user-defined>
    <meta:user-defined meta:name="OVERHEIDop.woonplaats">Tilburg</meta:user-defined>
    <meta:user-defined meta:name="OVERHEIDop.straatnaam">Hazennest-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6294 399450</meta:user-defined>
    <meta:user-defined meta:name="OVERHEIDop.versieInformatie"/>
  </office:meta>
</office:document-meta>
</file>