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83 Zevenheuvelenweg 53 te Tilburg, vergroten van dakopbouw, 7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5 - Z-HZ_WABO-2015-00883 - I - Zevenheuvelenweg 5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1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83 Zevenheuvelenweg 53 te Tilburg, vergroten van dakopbouw,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18</meta:user-defined>
    <meta:user-defined meta:name="OVERHEIDop.GmbID/DC.identifier">gmb-2015-329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N 53</meta:user-defined>
    <meta:user-defined meta:name="OVERHEIDop.woonplaats">Tilburg</meta:user-defined>
    <meta:user-defined meta:name="OVERHEIDop.straatnaam">Zevenheuvelen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1359 399918</meta:user-defined>
    <meta:user-defined meta:name="OVERHEIDop.versieInformatie"/>
  </office:meta>
</office:document-meta>
</file>