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toegekend omgevingsvergunning Z-HZ_WABO-2015-00412 Van Heeswijkstraat 24 te Udenhout, vergroten van de woning,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15 - Z-HZ_WABO-2015-00412 - B - Van Heeswijkstraat 24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2917</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17</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17</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Z-HZ_WABO-2015-00412 Van Heeswijkstraat 24 te Udenhout, vergroten van de woning,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917</meta:user-defined>
    <meta:user-defined meta:name="OVERHEIDop.GmbID/DC.identifier">gmb-2015-3291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CV 24</meta:user-defined>
    <meta:user-defined meta:name="OVERHEIDop.woonplaats">Udenhout</meta:user-defined>
    <meta:user-defined meta:name="OVERHEIDop.straatnaam">Van Heeswijk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13</meta:user-defined>
    <meta:user-defined meta:name="xs:date/OVERHEIDop.einddatum">2015-04-15</meta:user-defined>
    <meta:user-defined meta:name="OVERHEID.EPSG28992/DC.spatial">137961 402322</meta:user-defined>
    <meta:user-defined meta:name="OVERHEIDop.versieInformatie"/>
  </office:meta>
</office:document-meta>
</file>