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169 Schoorstraat 39 te Udenhout, vergroten van dakkapel, verzonden 13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15 - Z-HZ_WABO-2015-00169 - B - Schoorstraat 39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16</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6</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16</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169 Schoorstraat 39 te Udenhout, vergroten van dakkapel, verzonden 13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16</meta:user-defined>
    <meta:user-defined meta:name="OVERHEIDop.GmbID/DC.identifier">gmb-2015-329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C 39</meta:user-defined>
    <meta:user-defined meta:name="OVERHEIDop.woonplaats">Udenhout</meta:user-defined>
    <meta:user-defined meta:name="OVERHEIDop.straatnaam">Schoo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6822 403583</meta:user-defined>
    <meta:user-defined meta:name="OVERHEIDop.versieInformatie"/>
  </office:meta>
</office:document-meta>
</file>