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5-00486 Burgemeester Panislaan 11 te Berkel-Enschot, verbouwen van de woning, verzonden 14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16 - Z-HZ_WABO-2015-00486 - B - Burgemeester Panislaan 11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2913</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13</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13</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5-00486 Burgemeester Panislaan 11 te Berkel-Enschot, verbouwen van de woning, verzonden 14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913</meta:user-defined>
    <meta:user-defined meta:name="OVERHEIDop.GmbID/DC.identifier">gmb-2015-3291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AD 11</meta:user-defined>
    <meta:user-defined meta:name="OVERHEIDop.woonplaats">Berkel-Enschot</meta:user-defined>
    <meta:user-defined meta:name="OVERHEIDop.straatnaam">Burgemeester Panis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14</meta:user-defined>
    <meta:user-defined meta:name="xs:date/OVERHEIDop.einddatum">2015-04-16</meta:user-defined>
    <meta:user-defined meta:name="OVERHEID.EPSG28992/DC.spatial">137879 398598</meta:user-defined>
    <meta:user-defined meta:name="OVERHEIDop.versieInformatie"/>
  </office:meta>
</office:document-meta>
</file>