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23 Ekkersrijt 10 te Tilburg, uitbreiden van de woning, verzonden 14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6 - Z-HZ_WABO-2015-00723 - B - Ekkersrij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23 Ekkersrijt 10 te Tilburg, uitbreiden van de woning, verzonden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1</meta:user-defined>
    <meta:user-defined meta:name="OVERHEIDop.GmbID/DC.identifier">gmb-2015-329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WP 10</meta:user-defined>
    <meta:user-defined meta:name="OVERHEIDop.woonplaats">Tilburg</meta:user-defined>
    <meta:user-defined meta:name="OVERHEIDop.straatnaam">Ekkersrij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31235 395524</meta:user-defined>
    <meta:user-defined meta:name="OVERHEIDop.versieInformatie"/>
  </office:meta>
</office:document-meta>
</file>