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EDS plein 4: voor het houden van koopzon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basis van Verordening winkeltijden Coevorden 1998 toestemming is verleend dat Lidle op de volgende zondagen haar winkel mag openstellen:</text:p>
            <text:p text:style-name="common-al">Zondag 15 maart 2015 </text:p>
            <text:p text:style-name="common-al">Zondag 22 maart 2015</text:p>
            <text:p text:style-name="common-al">Zondag 29 maart 2015</text:p>
            <text:p text:style-name="common-al">Maandag 6 april 2015 (2<text:span text:style-name="sup">e</text:span> paasdag)</text:p>
            <text:p text:style-name="common-al">Zondag 12 april 2015</text:p>
            <text:p text:style-name="common-al">Zondag 19 april 2015</text:p>
            <text:p text:style-name="common-al">Zondag 26 april 2015</text:p>
            <text:p text:style-name="common-al">Zondag 3 mei 2015</text:p>
            <text:p text:style-name="common-al">Zondag 10 mei 2015</text:p>
            <text:p text:style-name="common-al">Zondag 17 mei 2015</text:p>
            <text:p text:style-name="common-al">Maandag 25 mei 2015 ( 2<text:span text:style-name="sup">e</text:span> pinksterdag)</text:p>
            <text:p text:style-name="common-al">Zondag 31 mei 2015</text:p>
            <text:p text:style-name="common-al"> Verleend op 14 april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2910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10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10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EDS plein 4: voor het houden van koopzon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910</meta:user-defined>
    <meta:user-defined meta:name="OVERHEIDop.GmbID/DC.identifier">gmb-2015-3291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KE 4</meta:user-defined>
    <meta:user-defined meta:name="OVERHEIDop.woonplaats">Coevorden</meta:user-defined>
    <meta:user-defined meta:name="OVERHEIDop.straatnaam">E.D.S. Plei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060 520260</meta:user-defined>
    <meta:user-defined meta:name="OVERHEIDop.versieInformatie"/>
  </office:meta>
</office:document-meta>
</file>