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18 Professor Cobbenhagenlaan 5 te Tilburg, verbouwing en uitbreiding Theresia lyceum, verzonden 14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16 - Z-HZ_WABO-2014-03318 - B - Professor Cobbenhagenlaan 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907</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07</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07</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18 Professor Cobbenhagenlaan 5 te Tilburg, verbouwing en uitbreiding Theresia lyceum, verzonden 14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907</meta:user-defined>
    <meta:user-defined meta:name="OVERHEIDop.GmbID/DC.identifier">gmb-2015-3290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DA 5</meta:user-defined>
    <meta:user-defined meta:name="OVERHEIDop.woonplaats">Tilburg</meta:user-defined>
    <meta:user-defined meta:name="OVERHEIDop.straatnaam">Professor Cobbenhagen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14</meta:user-defined>
    <meta:user-defined meta:name="xs:date/OVERHEIDop.einddatum">2015-04-16</meta:user-defined>
    <meta:user-defined meta:name="OVERHEID.EPSG28992/DC.spatial">132423 396925</meta:user-defined>
    <meta:user-defined meta:name="OVERHEIDop.versieInformatie"/>
  </office:meta>
</office:document-meta>
</file>