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gen omgevingsvergunning Zesstedenweg 2a, 1613 KA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2a, 1613 KA  Grootebroek</text:p>
            <text:p text:style-name="common-al">Voor: het wijzigen van het gebruik van bedrijfswoning naar particuliere woning</text:p>
            <text:p text:style-name="common-al">Beslisdatum was: 16 april 2015</text:p>
            <text:p text:style-name="common-al">Beslisdatum wordt: 28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290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0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0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gen omgevingsvergunning Zesstedenweg 2a, 1613 KA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05</meta:user-defined>
    <meta:user-defined meta:name="OVERHEIDop.GmbID/DC.identifier">gmb-2015-3290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A 8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596 523356</meta:user-defined>
    <meta:user-defined meta:name="OVERHEIDop.versieInformatie"/>
  </office:meta>
</office:document-meta>
</file>