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orseweg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4 de volgende aanvraag voor een omgevingsvergunning hebben ontvangen:</text:p>
            <text:p text:style-name="common-al">Goorseweg ong. Lochem, het plaatsen van een aanlegsteiger en een botenhuis en het aanpassen van de oever van de Berkel, nr. 2014-0260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rse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329</meta:user-defined>
    <meta:user-defined meta:name="OVERHEIDop.GmbID/DC.identifier">gmb-2015-3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655 465016</meta:user-defined>
    <meta:user-defined meta:name="OVERHEIDop.versieInformatie"/>
  </office:meta>
</office:document-meta>
</file>