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Bij het college van de gemeente Tilburg is op 10 april 2015 door De Pont, museum voor hedendaagse kunst,  een melding ingediend op grond van artikel 39b, derde lid van de Wet bodembescherming, met het voornemen de bodem te saneren op de locatie <text:span text:style-name="nadrukvet">Wilhelminapark 1 in Tilburg. </text:span></text:p>
            <text:p text:style-name="common-al"/>
            <text:p text:style-name="common-al">De onderhavige sanering valt in de categorie ‘tijdelijk uitplaatsen ’immobiele verontreinigingssituaties’.</text:p>
            <text:p text:style-name="common-al"/>
            <text:p text:style-name="common-al">Burgemeester en Wethouders delen de saneerder binnen vijf weken na ontvangst van de melding schriftelijk </text:p>
            <text:p text:style-name="common-al">mede of de melding niet in overeenstemming is met artikel 39b Wbb, het Besluit uniforme saneringen en de</text:p>
            <text:p text:style-name="common-al">Regeling uniforme saner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89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9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9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96</meta:user-defined>
    <meta:user-defined meta:name="OVERHEIDop.GmbID/DC.identifier">gmb-2015-32896</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A 1</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6</meta:user-defined>
    <meta:user-defined meta:name="xs:date/OVERHEIDop.einddatum">2015-04-30</meta:user-defined>
    <meta:user-defined meta:name="OVERHEID.EPSG28992/DC.spatial">133401 397706</meta:user-defined>
    <meta:user-defined meta:name="OVERHEIDop.versieInformatie"/>
  </office:meta>
</office:document-meta>
</file>