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erbouwen woning Geefsweersterweg 1,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7 december 2014 ontvangen een aanvraag voor een omgevingsvergunning voor het herbouwen van een woning aan de Geefsweersterweg 1, 9937 TB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328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erbouwen woning Geefsweersterweg 1,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288</meta:user-defined>
    <meta:user-defined meta:name="OVERHEIDop.GmbID/DC.identifier">gmb-2015-3288</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B 1</meta:user-defined>
    <meta:user-defined meta:name="OVERHEIDop.woonplaats">Meedhuizen</meta:user-defined>
    <meta:user-defined meta:name="OVERHEIDop.straatnaam">Geefsweersterweg</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8264 593046</meta:user-defined>
    <meta:user-defined meta:name="OVERHEIDop.versieInformatie"/>
  </office:meta>
</office:document-meta>
</file>