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ormbaan op de Wiidswei tijdens dorpsfeest op 25 april 2015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april 2015 is de volgende vergunning ver­leend:</text:p>
            <text:p text:style-name="common-al"/>
            <text:p text:style-name="common-al">Earnewâld, gedeelte Wiidswei, plaatsen opblaasbare stormbaan tijdens dorpsfeest, 09.00-16.00 uur op 25 april 2015. Gedurende de activiteit wordt een gedeelte van de Wiidswei t.h.v. de haven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87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ormbaan op de Wiidswei tijdens dorpsfeest op 25 april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79</meta:user-defined>
    <meta:user-defined meta:name="OVERHEIDop.GmbID/DC.identifier">gmb-2015-328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L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4</meta:user-defined>
    <meta:user-defined meta:name="xs:date/OVERHEIDop.einddatum">2015-05-26</meta:user-defined>
    <meta:user-defined meta:name="OVERHEID.EPSG28992/DC.spatial">191935 571599</meta:user-defined>
    <meta:user-defined meta:name="OVERHEIDop.versieInformatie"/>
  </office:meta>
</office:document-meta>
</file>