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Wielerronde Hoogkarspel</text:p>
      <text:section text:name="zakelijke-mededeling_id1-3-2" text:style-name="zakelijke-mededeling">
        <text:section text:name="zakelijke-mededeling-tekst_id1-3-2-1" text:style-name="zakelijke-mededeling-tekst">
          <text:section text:name="tekst_id1-3-2-1-1" text:style-name="tekst">
            <text:p text:style-name="common-al">Op 13 april 2015 is vergunning verleend voor het houden van Wielerronde Hoogkarspel. Het evenement wordt gehouden op 5 juli 2015 van 09.00 tot 18.00 uur op het parcours Streekweg, Duijvenbrug, Noordervoert en Streekweg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285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5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5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Wielerronde Hoogkars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57</meta:user-defined>
    <meta:user-defined meta:name="OVERHEIDop.GmbID/DC.identifier">gmb-2015-32857</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2 523078</meta:user-defined>
    <meta:user-defined meta:name="OVERHEIDop.versieInformatie"/>
  </office:meta>
</office:document-meta>
</file>