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. Nuijensstraat 40, Westwoud (OV890/245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hobbykas op het perceel Dr. Nuijensstraat 40, Westwoud. De vergunning is verzonden op 9 april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2855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5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5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r. Nuijensstraat 40, Westwoud (OV890/2451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55</meta:user-defined>
    <meta:user-defined meta:name="OVERHEIDop.GmbID/DC.identifier">gmb-2015-3285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D 40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8171 522045</meta:user-defined>
    <meta:user-defined meta:name="OVERHEIDop.versieInformatie"/>
  </office:meta>
</office:document-meta>
</file>