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ahliastraat 16, Hoogkarspel (OV894/24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op het perceel Dahliastraat 16 in Hoogkarspel. De vergunning is verzonden op 9 april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85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5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ahliastraat 16, Hoogkarspel (OV894/245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54</meta:user-defined>
    <meta:user-defined meta:name="OVERHEIDop.GmbID/DC.identifier">gmb-2015-3285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EC 16</meta:user-defined>
    <meta:user-defined meta:name="OVERHEIDop.woonplaats">Hoogkarspel</meta:user-defined>
    <meta:user-defined meta:name="OVERHEIDop.straatnaam">Dahlia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69 523070</meta:user-defined>
    <meta:user-defined meta:name="OVERHEIDop.versieInformatie"/>
  </office:meta>
</office:document-meta>
</file>