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int Nicolaasstraat 26, 1614 LR 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int Nicolaasstraat 26, 1614 LR  Lutjebroek</text:p>
            <text:p text:style-name="common-al">Voor: het plaatsen van een dakkapel op de voorzijde van de woning</text:p>
            <text:p text:style-name="last-al">Datum ontvangst: 7 april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2853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5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5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int Nicolaasstraat 26, 1614 LR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853</meta:user-defined>
    <meta:user-defined meta:name="OVERHEIDop.GmbID/DC.identifier">gmb-2015-3285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LR 26</meta:user-defined>
    <meta:user-defined meta:name="OVERHEIDop.woonplaats">Lutjebroek</meta:user-defined>
    <meta:user-defined meta:name="OVERHEIDop.straatnaam">Sint Nicolaasstraat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2766 523716</meta:user-defined>
    <meta:user-defined meta:name="OVERHEIDop.versieInformatie"/>
  </office:meta>
</office:document-meta>
</file>