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123, 1611 A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23, 1611 AD Bovenkarspel</text:p>
            <text:p text:style-name="common-al">Voor: het verbreden van de inrit met een meter in oostelijke richting</text:p>
            <text:p text:style-name="common-al">Datum ontvangst: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84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4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4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23, 1611 AD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49</meta:user-defined>
    <meta:user-defined meta:name="OVERHEIDop.GmbID/DC.identifier">gmb-2015-3284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D 123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287 523425</meta:user-defined>
    <meta:user-defined meta:name="OVERHEIDop.versieInformatie"/>
  </office:meta>
</office:document-meta>
</file>