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 op grond van de Algemeen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door burgemeester </text:p>
            <text:p text:style-name="common-al">• Het organiseren van de Buitenlevenfair op 29 mei 2015 van 13:00 uur tot 20:00 uur en 30 mei 2015 van 10:00 uur tot 17:00 uur in de schuren en op het erf van de Bloemenhoven op de Meentweg 37, verzonden 30 maart 2015;</text:p>
            <text:p text:style-name="common-al">door burgemeester en wethouders</text:p>
            <text:p text:style-name="common-al">•het innemen van een tijdelijke standplaats ten behoeve van promotie op 24 april, 23 mei, 13 juni en 4 juli 2015 op de Minnehof, verzonden 1 april 2015</text:p>
            <text:p text:style-name="tussenkopcur">
            <text:span text:style-name="nadrukvet">V</text:span>
            <text:span text:style-name="nadrukvet">erleende </text:span>
            <text:span text:style-name="nadrukvet">vergunningen</text:span>
            <text:span text:style-name="nadrukvet"> op grond van overige wetgeving</text:span>
          </text:p>
            <text:p text:style-name="tussenkopcur">
            <text:span text:style-name="nadrukvet">Drank- en Horecawet</text:span>
          </text:p>
            <text:p text:style-name="common-al">door burgemeester </text:p>
            <text:p text:style-name="common-al">•<text:span text:style-name="nadrukvet"> Ontheffing voor het schenken van zwak-alcoholhoudende dranken op het terras grenzend aan restaurant Wakker, Wakkerendijk 30 (3755 DC) op 26 april 2015 van 21.00 tot 00.30 uur ’s nachts en op 27 april 2015 van 11.00 tot 20.00 uur op het terras grenzend aan en tegenover restaurant Wakker, verzonden 7 april 2015</text:span></text:p>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last-al">Degene die een bezwaarschrift indient kan tevens een verzoek tot het treffen van voorlopige voorziening indienen bij de Rechtbank Midden-Nederland, Afdeling bestuursrecht, o.v.v. voorlopige voorzieningen, Postbus 16005, 3500 DA Utrech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32848</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48</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48</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op grond van de Algemeen plaatselijk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848</meta:user-defined>
    <meta:user-defined meta:name="OVERHEIDop.GmbID/DC.identifier">gmb-2015-32848</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AZ</meta:user-defined>
    <meta:user-defined meta:name="OVERHEIDop.woonplaats">Eemnes</meta:user-defined>
    <meta:user-defined meta:name="OVERHEIDop.straatnaam">Zuidersingel</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5691 473867</meta:user-defined>
    <meta:user-defined meta:name="OVERHEIDop.versieInformatie"/>
  </office:meta>
</office:document-meta>
</file>