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list text:style-name="id1-3-2-1-1-2">
              <text:list-item text:style-override="id1-3-2-1-1-2-1">
                <text:number>•</text:number>
                <text:p text:style-name="al">Meentweg 113, 3755 PD, het slopen van de berging/opslag, verzonden 2 april 2015;</text:p>
              </text:list-item>
              <text:list-item text:style-override="id1-3-2-1-1-2-2">
                <text:number>•</text:number>
                <text:p text:style-name="al">Geutoomserf 15, 3755 VL, het vellen van 1 Conifeer, verzonden 7 april 2015;</text:p>
              </text:list-item>
              <text:list-item text:style-override="id1-3-2-1-1-2-3">
                <text:number>•</text:number>
                <text:p text:style-name="al">Perceel G 3894 (Zuidpolder), het vellen van 2 Zomereiken, 1 Paardenkastanje en 1 Gewone Es(herplant), verzonden 24 maart 2015.</text:p>
              </text:list-item>
            </text:list>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32845</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45</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45</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845</meta:user-defined>
    <meta:user-defined meta:name="OVERHEIDop.GmbID/DC.identifier">gmb-2015-32845</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AZ</meta:user-defined>
    <meta:user-defined meta:name="OVERHEIDop.woonplaats">Eemnes</meta:user-defined>
    <meta:user-defined meta:name="OVERHEIDop.straatnaam">Zuidersingel</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5691 473867</meta:user-defined>
    <meta:user-defined meta:name="OVERHEIDop.versieInformatie"/>
  </office:meta>
</office:document-meta>
</file>