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akkerendijk 192 en 192A, 3755 DH, het oprichten van een bijgebouw, ingekomen 27 maart 2015;</text:p>
              </text:list-item>
              <text:list-item text:style-override="id1-3-2-1-1-1-2">
                <text:number>•</text:number>
                <text:p text:style-name="al">Oud Eemnesserweg 13, 3755 MR, het plaatsen van een reclamebord, ingekomen 30 maart 2015;</text:p>
              </text:list-item>
              <text:list-item text:style-override="id1-3-2-1-1-1-3">
                <text:number>•</text:number>
                <text:p text:style-name="al">Laarderweg 136 Benz, 3755 AT, het oprichten van een bemand naar een onbemand tankstation, ingekomen 2 april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3284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4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843</meta:user-defined>
    <meta:user-defined meta:name="OVERHEIDop.GmbID/DC.identifier">gmb-2015-3284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45691 473867</meta:user-defined>
    <meta:user-defined meta:name="OVERHEIDop.versieInformatie"/>
  </office:meta>
</office:document-meta>
</file>