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amberg sectie L 202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9</text:p>
            <text:p text:style-name="common-al">Aangevraagd 1 april 2015</text:p>
            <text:p text:style-name="common-al">Het aanleggen van 3 poelen, struikgewas en wilde kruiden ten behoeve van de ecologische verbindingszonde van de Grote Wetering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2836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36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mberg sectie L 2020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2836</meta:user-defined>
    <meta:user-defined meta:name="OVERHEIDop.GmbID/DC.identifier">gmb-2015-3283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M 10a</meta:user-defined>
    <meta:user-defined meta:name="OVERHEIDop.woonplaats">Berlicum</meta:user-defined>
    <meta:user-defined meta:name="OVERHEIDop.straatnaam">Wamber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08</meta:user-defined>
    <meta:user-defined meta:name="OVERHEID.EPSG28992/DC.spatial">154013 411897</meta:user-defined>
    <meta:user-defined meta:name="OVERHEIDop.versieInformatie"/>
  </office:meta>
</office:document-meta>
</file>