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rger-Odoorn, Kennisgeving incidentele fes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Esdal</text:span><text:span text:style-name="nadrukvet"> College, locatie Borger, Hoofdstraat 56, 9531 AH Borger</text:span><text:span text:style-name="nadrukvet"/>voor het ten gehore brengen van muziek op vrijdag 1 mei 2015 van 10.30 uur tot 13.3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common-al">Het is niet mogelijk een inspraakreactie te geven, bezwaar te maken of beroep in te stellen. De kennisgeving kan bij de balie van de afdeling Klantcontactcentrum, cluster Omgeving worden ingezien.</text:p>
            <text:p text:style-name="last-al">Indien u vragen heeft, kunt u contact opnemen met de afdeling Klantcontactcentrum, cluster Omgeving (T. 0591-535228 of E. kccomgeving@Borger-Odoorn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283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3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3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ger-Odoorn, Kennisgeving incidentele festivitei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31</meta:user-defined>
    <meta:user-defined meta:name="OVERHEIDop.GmbID/DC.identifier">gmb-2015-32831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AH 56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EPSG28992/DC.spatial">249441 549134</meta:user-defined>
    <meta:user-defined meta:name="OVERHEIDop.versieInformatie"/>
  </office:meta>
</office:document-meta>
</file>