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Waliënsestraat 1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aliënsestraat 137</text:p>
            <text:p text:style-name="common-al">Voor: uitbreiden woning, datum besluit 13-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2827</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7</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27</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aliënsestraat 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2827</meta:user-defined>
    <meta:user-defined meta:name="OVERHEIDop.GmbID/DC.identifier">gmb-2015-3282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EA 137a</meta:user-defined>
    <meta:user-defined meta:name="OVERHEIDop.woonplaats">Winterswijk</meta:user-defined>
    <meta:user-defined meta:name="OVERHEIDop.straatnaam">Waliëns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98 445404</meta:user-defined>
    <meta:user-defined meta:name="OVERHEIDop.versieInformatie"/>
  </office:meta>
</office:document-meta>
</file>