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Joost van den Vondelstraat 15</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Joost van den Vondelstraat 1</text:p>
            <text:p text:style-name="common-al">Voor: bouwen carport en veranda, datum besluit 13-04-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32822</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822</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822</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Joost van den Vondelstraat 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1</meta:user-defined>
    <meta:user-defined meta:name="OVERHEIDop.publicationIssue">32822</meta:user-defined>
    <meta:user-defined meta:name="OVERHEIDop.GmbID/DC.identifier">gmb-2015-32822</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3XP 15</meta:user-defined>
    <meta:user-defined meta:name="OVERHEIDop.woonplaats">Winterswijk</meta:user-defined>
    <meta:user-defined meta:name="OVERHEIDop.straatnaam">Joost van den Vondelstraat</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6961 444115</meta:user-defined>
    <meta:user-defined meta:name="OVERHEIDop.versieInformatie"/>
  </office:meta>
</office:document-meta>
</file>