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noeming toezichthouders Drank- en Horeca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7 april 2015 besloten hebben om de volgende personen te benoemen tot toezichthouder Drank- en Horecawet: De heer J.M.T. Visch en mevrouw C.C. de Kruif (beiden werkzaam bij de gemeente Soest),  de heren  W. Renes en R. Wilson (beiden werkzaam bij de gemeente De Bilt) en de heren  J. Bruins en P.A.J. Hagen (beiden werkzaam bij de gemeente Bunschoten). Het besluit tot benoeming van deze toezichthouders is op 9 april 2015 in werking getre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2818</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18</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18</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noeming toezichthouders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818</meta:user-defined>
    <meta:user-defined meta:name="OVERHEIDop.GmbID/DC.identifier">gmb-2015-32818</meta:user-defined>
    <meta:user-defined meta:name="OVERHEID.Gemeente/DC.creator">Baarn</meta:user-defined>
    <meta:user-defined meta:name="OVERHEID.TaxonomieBeleidsagenda/OVERHEID.category">Economie | Markttoezi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