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Bekendmaking intrekking Verkeersbesluit van een Individuele Gehandicaptenparkeerplaats nabij Zuringlaan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hebben besloten tot intrekking van een Individuele  Gehandicaptenparkeerplaats nabij Zuringlaan 31 (3742 EW) in Baarn. Iedereen kan weer van deze parkeerplaats gebrui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32815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815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815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Bekendmaking intrekking Verkeersbesluit van een Individuele Gehandicaptenparkeerplaats nabij Zuringlaan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32815</meta:user-defined>
    <meta:user-defined meta:name="OVERHEIDop.GmbID/DC.identifier">gmb-2015-32815</meta:user-defined>
    <meta:user-defined meta:name="OVERHEID.Gemeente/DC.creator">Baarn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2EW 31</meta:user-defined>
    <meta:user-defined meta:name="OVERHEIDop.woonplaats">Baarn</meta:user-defined>
    <meta:user-defined meta:name="OVERHEIDop.straatnaam">Zuringlaan</meta:user-defined>
    <meta:user-defined meta:name="OVERHEID.Gemeente/OVERHEID.authority">Baarn</meta:user-defined>
    <meta:user-defined meta:name="OVERHEIDgvop.Informatietype/DC.type">Beschikkingen | afhandeling</meta:user-defined>
    <meta:user-defined meta:name="OVERHEID.Gemeente/DCTERMS.publisher">Baarn</meta:user-defined>
    <meta:user-defined meta:name="OVERHEID.EPSG28992/DC.spatial">148956 467931</meta:user-defined>
    <meta:user-defined meta:name="OVERHEIDop.versieInformatie"/>
  </office:meta>
</office:document-meta>
</file>