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toezichthouder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Bilt maakt bekend dat hij bij besluit van 23 februari 2015 de heer R. Wilson heeft aangewezen als toezichthouder zoals bedoeld in artikel 41, eerste lid, onder b, van de Drank- en Horecawet. </text:p>
            <text:p text:style-name="common-al"/>
            <text:p text:style-name="common-al">Dit besluit treedt in werking met ingang van de dag na die van deze bekendmaking en ligt gedurende zes weken na deze bekendmaking voor een ieder ter inzage op het gemeentehuis aan de Soestdijkseweg Zuid 173 te Bilthov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281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814</meta:user-defined>
    <meta:user-defined meta:name="OVERHEIDop.GmbID/DC.identifier">gmb-2015-3281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62 459229</meta:user-defined>
    <meta:user-defined meta:name="OVERHEIDop.versieInformatie"/>
  </office:meta>
</office:document-meta>
</file>