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alis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2-2015</text:p>
            <text:p text:style-name="common-al">Vergunningszaak: Omgevingsvergunning</text:p>
            <text:p text:style-name="common-al">Dossiernummer: WABO15/00071</text:p>
            <text:p text:style-name="common-al">Locatie: Beverwijkerstraatweg 44 en 44a te Castricum</text:p>
            <text:p text:style-name="common-al">Activiteit: het realiseren van een in- en uitrit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2812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1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12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aliser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12</meta:user-defined>
    <meta:user-defined meta:name="OVERHEIDop.GmbID/DC.identifier">gmb-2015-3281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J 44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14</meta:user-defined>
    <meta:user-defined meta:name="OVERHEID.EPSG28992/DC.spatial">105662 506293</meta:user-defined>
    <meta:user-defined meta:name="OVERHEIDop.versieInformatie"/>
  </office:meta>
</office:document-meta>
</file>