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Baarn - Bekendmaking aanleg individuele gehandicaptenparkeerplaats nabij Abel Tasmanlaan 17</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7 april 2015 besloten om een individuele gehandicaptenparkeerplaats aan te leggen nabij Abel Tasmanlaan 17 te Baarn (3742 PS). Het aanleggen van een individuele gehandicaptenparkeerplaats gebeurt door het aanbrengen van een vakmarkering (in dit geval al aanwezig) en het plaatsen van een bord. Aan anderen is het dan niet meer toegestaan daar te parkeren. Het besluit ligt tot en met 26 mei 2015 ter inzage bij de afdeling Vergunningverlening in het gemeentehuis van Baarn. Deze afdeling is iedere werkdag geopend van 08.00-12.00 uur.</text:p>
            <text:p text:style-name="common-al"/>
            <text:p text:style-name="common-al">
            <text:span text:style-name="nadrukcur">Bent u het niet eens met dit besluit?</text:span>
          </text:p>
            <text:p text:style-name="common-al">Belanghebbenden kunnen tegen dit besluit bezwaar maken bij het college van burgemeester en wethouders, Postbus 1003, 3740 BA Baarn. De termijn voor het indienen van bezwaar is zes weken en vangt aan met ingang van de dag, ná de datum van verzending van het besluit (8 april 2015). Beschrijf in het bezwaarschrift de redenen waarom u het niet eens bent met ons besluit. Vergeet niet uw naam en adres te vermelden en het bezwaarschrift te ondertekenen.</text:p>
            <text:p text:style-name="common-al">In spoedeisende zaken kunt u, zodra het bezwaarschrift is ingediend, een voorlopige voorziening indienen bij de Voorzieningenrechter van de Rechtbank Utrecht, sector bestuursrecht, Postbus 13023, 3507 LA Utrecht. Houdt u er rekening mee dat hieraan kosten verbonden zijn (informatie bij de griffier van de Rechtbank op nummer 030-22 33 00).</text:p>
            <text:p text:style-name="last-al"/>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aarn.</text:p>
            </table:table-cell>
            <table:table-cell office:value-type="string" table:style-name="header.C">
              <text:p text:style-name="headerright"><text:span text:style-name="nr">
                      Nr. 32810</text:span><text:line-break/><text:date style:data-style-name="dag" text:fixed="true" text:date-value="2015-04-16"/><text:line-break/><text:date style:data-style-name="jaar" text:fixed="true" text:date-value="2015-04-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0</text:span><text:date style:data-style-name="nicedate" text:fixed="true" text:date-value="2015-04-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32810</text:span><text:date style:data-style-name="nicedate" text:fixed="true" text:date-value="2015-04-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Baarn - Bekendmaking aanleg individuele gehandicaptenparkeerplaats nabij Abel Tasmanlaan 17</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4-16</meta:user-defined>
    <meta:user-defined meta:name="OVERHEIDop.publicationIssue">32810</meta:user-defined>
    <meta:user-defined meta:name="OVERHEIDop.GmbID/DC.identifier">gmb-2015-32810</meta:user-defined>
    <meta:user-defined meta:name="OVERHEID.Gemeente/DC.creator">Baarn</meta:user-defined>
    <meta:user-defined meta:name="OVERHEID.TaxonomieBeleidsagenda/OVERHEID.category">Zorg en gezond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42PS 31</meta:user-defined>
    <meta:user-defined meta:name="OVERHEIDop.woonplaats">Baarn</meta:user-defined>
    <meta:user-defined meta:name="OVERHEIDop.straatnaam">Abel Tasmanlaan</meta:user-defined>
    <meta:user-defined meta:name="OVERHEID.Gemeente/OVERHEID.authority">Baarn</meta:user-defined>
    <meta:user-defined meta:name="OVERHEIDgvop.Informatietype/DC.type">Beschikkingen | afhandeling</meta:user-defined>
    <meta:user-defined meta:name="OVERHEID.Gemeente/DCTERMS.publisher">Baarn</meta:user-defined>
    <meta:user-defined meta:name="OVERHEID.EPSG28992/DC.spatial">149139 469023</meta:user-defined>
    <meta:user-defined meta:name="OVERHEIDop.versieInformatie"/>
  </office:meta>
</office:document-meta>
</file>