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het verstrekken van zwakalcoholhoudende drank tijdens het traditionele Meentfeest op De Meent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6-04-2015 </text:span>
            <text:span text:style-name="nadrukvet"/>
            <text:span text:style-name="nadrukvet"/>
            <text:span text:style-name="nadrukvet"/>
            <text:span text:style-name="nadrukvet"/>
          </text:p>
            <text:p text:style-name="tussenkopcur">
            <text:span text:style-name="nadrukvet">Locatie: </text:span>
            <text:span text:style-name="nadrukvet">De Meent in Odijk</text:span>
          </text:p>
            <text:p text:style-name="common-al">Datum en tijdstip: 27-06-2015 van 19:00 uur tot 01.30 uur</text:p>
            <text:p text:style-name="common-al">Zaaknummer: 160134</text:p>
            <text:p text:style-name="common-al">Bestuursorgaan: Burgemeester </text:p>
            <text:p text:style-name="common-al">Datum verzending besluit: 14-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280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0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0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het traditionele Meentfeest op De Meent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09</meta:user-defined>
    <meta:user-defined meta:name="OVERHEIDop.GmbID/DC.identifier">gmb-2015-3280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K 38</meta:user-defined>
    <meta:user-defined meta:name="OVERHEIDop.woonplaats">Odijk</meta:user-defined>
    <meta:user-defined meta:name="OVERHEIDop.straatnaam">De Meen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449 451335</meta:user-defined>
    <meta:user-defined meta:name="OVERHEIDop.versieInformatie"/>
  </office:meta>
</office:document-meta>
</file>