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kendmaking ingetrokken omgevingsvergunning Stationsplein 6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 de omgevingsvergunning (activiteit bouwen) verleend op 24 februari 2012 voor het uitbreiden van een praktijkruimte voor huidtherapie op het perceel Stationsplein 64A te Baarn. De betreffende omgevingsvergunning is op 8 april 2015 ingetrokken. 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80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0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0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ingetrokken omgevingsvergunning Stationsplein 6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08</meta:user-defined>
    <meta:user-defined meta:name="OVERHEIDop.GmbID/DC.identifier">gmb-2015-32808</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Stationsweg</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8317 469076</meta:user-defined>
    <meta:user-defined meta:name="OVERHEIDop.versieInformatie"/>
  </office:meta>
</office:document-meta>
</file>