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Geerling 4, 1611 BT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Geerling 4, 1611 BT  Bovenkarspel</text:p>
            <text:p text:style-name="common-al">Voor: het uitbreiden van de bestaande bedrijfsruimte</text:p>
            <text:p text:style-name="common-al">Datum ontvangst: 2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2801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0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801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eerling 4, 1611 BT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801</meta:user-defined>
    <meta:user-defined meta:name="OVERHEIDop.GmbID/DC.identifier">gmb-2015-3280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BT 4</meta:user-defined>
    <meta:user-defined meta:name="OVERHEIDop.woonplaats">Bovenkarspel</meta:user-defined>
    <meta:user-defined meta:name="OVERHEIDop.straatnaam">Geerlin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353 524982</meta:user-defined>
    <meta:user-defined meta:name="OVERHEIDop.versieInformatie"/>
  </office:meta>
</office:document-meta>
</file>