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oprichten van een ondersteuningspunt - Veenderdijk 2b te Rijpwetering - W20150087</text:p>
      <text:section text:name="zakelijke-mededeling_id1-3-2" text:style-name="zakelijke-mededeling">
        <text:section text:name="zakelijke-mededeling-tekst_id1-3-2-1" text:style-name="zakelijke-mededeling-tekst">
          <text:section text:name="tekst_id1-3-2-1-1" text:style-name="tekst">
            <text:p text:style-name="common-al">Ontvangstdatum: 14-04-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2797</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97</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97</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oprichten van een ondersteuningspunt - Veenderdijk 2b te Rijpwetering - W2015008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2797</meta:user-defined>
    <meta:user-defined meta:name="OVERHEIDop.GmbID/DC.identifier">gmb-2015-32797</meta:user-defined>
    <meta:user-defined meta:name="OVERHEID.Gemeente/DC.creator">Kaag en Braassem</meta:user-defined>
    <meta:user-defined meta:name="OVERHEID.TaxonomieBeleidsagenda/OVERHEID.category">Bestuur | Gemeenten</meta:user-defined>
    <meta:user-defined meta:name="OVERHEID.TaxonomieBeleidsagenda/OVERHEID.category">Natuur en milieu | Afva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5AV 2b</meta:user-defined>
    <meta:user-defined meta:name="OVERHEIDop.woonplaats">Rijpwetering</meta:user-defined>
    <meta:user-defined meta:name="OVERHEIDop.straatnaam">Veenderdijk</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0793 466034</meta:user-defined>
    <meta:user-defined meta:name="OVERHEIDop.versieInformatie"/>
  </office:meta>
</office:document-meta>
</file>