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Olmenstraat 6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Olmenstraat 64</text:p>
            <text:p text:style-name="common-al">Voor: ontduplexen 2 woningen naar 1 woning, datum besluit 8-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279</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9</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9</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Olmenstraat 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3279</meta:user-defined>
    <meta:user-defined meta:name="OVERHEIDop.GmbID/DC.identifier">gmb-2015-3279</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TN 64</meta:user-defined>
    <meta:user-defined meta:name="OVERHEIDop.woonplaats">Winterswijk</meta:user-defined>
    <meta:user-defined meta:name="OVERHEIDop.straatnaam">Olmen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598 443598</meta:user-defined>
    <meta:user-defined meta:name="OVERHEIDop.versieInformatie"/>
  </office:meta>
</office:document-meta>
</file>