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NIENKE VAN HICHTUMWEG 4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tijdelijk voor 8 maanden) op het perceel Nienke van Hichtumweg 47 te Heerenveen (14-04-2015).</text:p>
            <text:p text:style-name="common-al">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278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8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8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NIENKE VAN HICHTUMWEG 4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2789</meta:user-defined>
    <meta:user-defined meta:name="OVERHEIDop.GmbID/DC.identifier">gmb-2015-3278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SJ 87</meta:user-defined>
    <meta:user-defined meta:name="OVERHEIDop.woonplaats">Heerenveen</meta:user-defined>
    <meta:user-defined meta:name="OVERHEIDop.straatnaam">Nienke van Hichtum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884 552998</meta:user-defined>
    <meta:user-defined meta:name="OVERHEIDop.versieInformatie"/>
  </office:meta>
</office:document-meta>
</file>