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OUDE KOEMARKT 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evenement in verband met de viering van het 25-jarig bestaan van een café op 5 en 6 juni 2015 op de locatie Oude Koemarkt 6 te Heerenveen (13-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278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8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OUDE KOEMARKT 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785</meta:user-defined>
    <meta:user-defined meta:name="OVERHEIDop.GmbID/DC.identifier">gmb-2015-3278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V 6</meta:user-defined>
    <meta:user-defined meta:name="OVERHEIDop.woonplaats">Heerenveen</meta:user-defined>
    <meta:user-defined meta:name="OVERHEIDop.straatnaam">Oude Koe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48 552757</meta:user-defined>
    <meta:user-defined meta:name="OVERHEIDop.versieInformatie"/>
  </office:meta>
</office:document-meta>
</file>