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Nationale Dodenherdenking en Bevrijdingsfeest</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6 februari 2015 voor een evenementenvergunning voor het houden van de Nationale Dodenherdenking op 4 mei 2015 en het Bevrijdingsfeest op 5 mei 2015, deel ik u het volgende mee. Ten aanzien van uw aanvraag is advies ingewonnen bij de politie en de brandweer. Uit dit advies is bij dit evenement niet gebleken van het bestaan van weigeringsgronden in de zin van artikel 1:8 Algemene plaatselijke verordening voor de gemeente Borne (APV). </text:p>
            <text:p text:style-name="common-al">Uw aanvraag is tevens getoetst aan het geldende <text:span text:style-name="nadrukcur">Vergunningenbeleid Evenementen</text:span>. Naar onze mening past het evenement binnen het geformuleerde beleid. Voorzover er sprake is van gevaar voor de aantasting van een van de belangen zoals genoemd in artikel 1:8 lid 2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de Nationale Dodenherdenking op 4 mei van 18:00 uur tot 21:00 uur en het Bevrijdingsfeest op 5 mei 2015 van 10:00 tot 23:00 uur. Deze vergunning geldt voor de activiteiten zoals opgenomen in de aanvraag, die geacht moet worden deel van deze vergunning uit te maken (bijlage 1). De aangeleverde plattegronden zijn tevens als bijlagen bij deze vergunning gevoegd. (bijlage 2 tot en met 5)</text:p>
            <text:p text:style-name="tussenkopcur">
            <text:span text:style-name="nadrukvet">Contactpersonen tijdens het evenement:</text:span>
          </text:p>
            <text:p text:style-name="tussenkopcur">
            <text:span text:style-name="nadrukvet">De heer F. Waanders</text:span>
            <text:span text:style-name="nadrukvet"/>
          </text:p>
            <text:p text:style-name="tussenkopcur">
            <text:span text:style-name="nadrukvet">De heer</text:span>
            <text:span text:style-name="nadrukvet"> M. </text:span>
            <text:span text:style-name="nadrukvet">Kummel</text:span>
            <text:span text:style-name="nadrukvet"/>
          </text:p>
            <text:p text:style-name="tussenkopcur">
            <text:span text:style-name="nadrukvet">Aan deze vergunning zijn de volgende voorschriften verbonden:</text:span>
          </text:p>
            <text:list text:style-name="id1-3-2-1-1-8">
              <text:list-item text:style-override="id1-3-2-1-1-8-1">
                <text:number>1.</text:number>
                <text:p text:style-name="al">Omwonenden dienen vroegtijdig te worden geïnformeerd omtrent het evenement.</text:p>
              </text:list-item>
              <text:list-item text:style-override="id1-3-2-1-1-8-2">
                <text:number>2.</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8-3">
                <text:number>3.</text:number>
                <text:p text:style-name="al">De houder van deze vergunning is verplicht de schade, die hij door het gebruik hiervan aan de gemeente of aan derden toebrengt, te vergoeden.</text:p>
              </text:list-item>
              <text:list-item text:style-override="id1-3-2-1-1-8-4">
                <text:number>4.</text:number>
                <text:p text:style-name="al">De houder van deze vergunning vrijwaart de gemeente voor alle aanspraken of moeilijkheden met derden, welke het gevolg zijn van het gebruik van deze vergunning.</text:p>
              </text:list-item>
              <text:list-item text:style-override="id1-3-2-1-1-8-5">
                <text:number>5.</text:number>
                <text:p text:style-name="al">Er moet onder alle omstandigheden een vrije doorgang van 4 meter breedte en 4.20 meter hoogte worden gewaarborgd voor de hulpverleningsdiensten als brandweer, ambulancedienst en politie. Wanneer hulpverleningsdiensten doorgang vereisen dienen afzettingen die de route blokkeren te zijn verwijderd. De bereikbaarheid van gebouwen mag niet in het geding komen;</text:p>
              </text:list-item>
              <text:list-item text:style-override="id1-3-2-1-1-8-6">
                <text:number>6.</text:number>
                <text:p text:style-name="al">Eventuele bluswatervoorzieningen, zoals ondergrondse en bovengrondse brandkranen, dienen vrij en bereikbaar te blijven;</text:p>
              </text:list-item>
              <text:list-item text:style-override="id1-3-2-1-1-8-7">
                <text:number>7.</text:number>
                <text:p text:style-name="al">Eventuele nood- en uitgangen dienen vrij te worden gehouden;</text:p>
              </text:list-item>
              <text:list-item text:style-override="id1-3-2-1-1-8-8">
                <text:number>8.</text:number>
                <text:p text:style-name="al">De brandweer heeft voor dit evenement een advies opgesteld. Dit advies maakt integraal onderdeel uit van deze vergunning en is er als bijlage aan toegevoegd (bijlage 6).</text:p>
              </text:list-item>
              <text:list-item text:style-override="id1-3-2-1-1-8-9">
                <text:number>9.</text:number>
                <text:p text:style-name="al">De openbare weg / de parkeerplaats dient na afloop van de activiteiten schoon te worden opgeleverd.</text:p>
              </text:list-item>
              <text:list-item text:style-override="id1-3-2-1-1-8-10">
                <text:number>10.</text:number>
                <text:p text:style-name="al">Alle in het belang van de openbare orde en veiligheid door de ambtenaren van politie, van de afdeling grondgebied / productgroep beheer van de gemeente Borne en de door of namens de commandant van de brandweer te geven aanwijzingen of bevelen dienen stipt en onverwijld te worden opgevolgd.</text:p>
              </text:list-item>
              <text:list-item text:style-override="id1-3-2-1-1-8-11">
                <text:number>11.</text:number>
                <text:p text:style-name="al">Er mag geen alcohol verstrekt worden aan personen onder 18 jaar;</text:p>
              </text:list-item>
              <text:list-item text:style-override="id1-3-2-1-1-8-12">
                <text:number>12.</text:number>
                <text:p text:style-name="al">Er dienen elke dag gecertificeerde EHBO’ers aanwezig te zijn.</text:p>
              </text:list-item>
            </text:list>
            <text:p text:style-name="common-al">Voorts wordt u erop gewezen dat het ingevolge artikel 4:6 van de Algemene plaatselijke verordening van de gemeente Borne verboden is voor omwonenden of overigens voor de omgeving geluidhinder te veroorzaken. </text:p>
            <text:p text:style-name="common-al">De leges voor de behandeling van de aanvraag bedraagt € 77,7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ok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3278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8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8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Nationale Dodenherdenking en Bevrijdings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84</meta:user-defined>
    <meta:user-defined meta:name="OVERHEIDop.GmbID/DC.identifier">gmb-2015-32784</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4-16</meta:user-defined>
    <meta:user-defined meta:name="OVERHEID.EPSG28992/DC.spatial">248452 480006</meta:user-defined>
    <meta:user-defined meta:name="OVERHEIDop.versieInformatie"/>
  </office:meta>
</office:document-meta>
</file>