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Colenhoef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april 2015:</text:p>
            <text:p text:style-name="common-al">•<text:span text:style-name="nadrukvet"><text:span text:style-name="nadrukcur"> Colenhoef 4</text:span></text:span><text:span text:style-name="nadrukvet"><text:span text:style-name="nadrukcur">:</text:span></text:span><text:span text:style-name="nadrukcur"/><text:span text:style-name="nadrukcur"> het oprichten van een inrichting voor het innemen, be- en verwerken van afgedankte ele</text:span><text:span text:style-name="nadrukcur">k</text:span><text:span text:style-name="nadrukcur">trische en elektronische apparatuur en het opslaan en afvoeren van (on)bewerkte elektrische en elektr</text:span><text:span text:style-name="nadrukcur">o</text:span><text:span text:style-name="nadrukcur">nische apparatuur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7 april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2783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8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8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olenhoef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83</meta:user-defined>
    <meta:user-defined meta:name="OVERHEIDop.GmbID/DC.identifier">gmb-2015-3278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Colenhoef 4: het oprichten van een inrichting voor het innemen, be- en verwerken van afgedankte elektrische en elektronische apparatuur en het opslaan en afvoeren van (on)bewerkte elektrische en elektronische apparat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PR 4</meta:user-defined>
    <meta:user-defined meta:name="OVERHEIDop.woonplaats">Boxtel</meta:user-defined>
    <meta:user-defined meta:name="OVERHEIDop.straatnaam">Colenhoef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4-16</meta:user-defined>
    <meta:user-defined meta:name="OVERHEID.EPSG28992/DC.spatial">149415 399503</meta:user-defined>
    <meta:user-defined meta:name="OVERHEIDop.versieInformatie"/>
  </office:meta>
</office:document-meta>
</file>