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Markt 23 en Bagijnestraat 2 en 2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5 is deze omgevingsvergunning bekend gemaakt aan de aanvrager van de vergunning:</text:p>
            <text:p text:style-name="common-al">Markt 23 en Bagijnestraat 2 en 2a Lochem, het verbouwen van bedrijfsruimte naar bedrijfswoning, nr.  2014-0263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278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kt 23 en Bagijnestraat 2 en 2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2781</meta:user-defined>
    <meta:user-defined meta:name="OVERHEIDop.GmbID/DC.identifier">gmb-2015-3278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AA 23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360 464253</meta:user-defined>
    <meta:user-defined meta:name="OVERHEIDop.versieInformatie"/>
  </office:meta>
</office:document-meta>
</file>