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loods</text:p>
            <text:p text:style-name="common-al">Locatie: Westerduinweg 10c, 1755 LE in Petten</text:p>
            <text:p text:style-name="common-al">Kenmerk: O-15-0113</text:p>
            <text:p text:style-name="common-al">Verzonden: 14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278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8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8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80</meta:user-defined>
    <meta:user-defined meta:name="OVERHEIDop.GmbID/DC.identifier">gmb-2015-3278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10</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232 531061</meta:user-defined>
    <meta:user-defined meta:name="OVERHEIDop.versieInformatie"/>
  </office:meta>
</office:document-meta>
</file>