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rte Zuwe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6-04-2015</text:span></text:p>
            <text:p text:style-name="common-al">Activiteit: bouwen van een bedrijfshal/opslagloods</text:p>
            <text:p text:style-name="common-al">WABO: OV 2015056</text:p>
            <text:p text:style-name="common-al">Datum ontvangst aanvraag: 14-04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277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7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7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rte Zuwe 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78</meta:user-defined>
    <meta:user-defined meta:name="OVERHEIDop.GmbID/DC.identifier">gmb-2015-3277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M 2</meta:user-defined>
    <meta:user-defined meta:name="OVERHEIDop.woonplaats">Werkhoven</meta:user-defined>
    <meta:user-defined meta:name="OVERHEIDop.straatnaam">Korte Zuwe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7288 447133</meta:user-defined>
    <meta:user-defined meta:name="OVERHEIDop.versieInformatie"/>
  </office:meta>
</office:document-meta>
</file>