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Broekerhavenweg 244, 1611 CL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roekerhavenweg 244, 1611 CL Bovenkarspel</text:p>
            <text:p text:style-name="common-al">Voor: het plaatsen van een nieuwe dakopbouw op de bestaande woning</text:p>
            <text:p text:style-name="common-al">Datum verzonden: 9 april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32776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76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76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Broekerhavenweg 244, 1611 CL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776</meta:user-defined>
    <meta:user-defined meta:name="OVERHEIDop.GmbID/DC.identifier">gmb-2015-32776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CL 244</meta:user-defined>
    <meta:user-defined meta:name="OVERHEIDop.woonplaats">Bovenkarspel</meta:user-defined>
    <meta:user-defined meta:name="OVERHEIDop.straatnaam">Broekerhavenweg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921 522561</meta:user-defined>
    <meta:user-defined meta:name="OVERHEIDop.versieInformatie"/>
  </office:meta>
</office:document-meta>
</file>